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微軟正黑體" style:font-family-generic="script"/>
  </office:font-face-decls>
  <office:automatic-styles>
    <style:style style:name="表格1" style:family="table">
      <style:table-properties style:width="18.893cm" fo:margin-left="-0.191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3.323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3.217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3.634cm"/>
    </style:style>
    <style:style style:name="表格1.1" style:family="table-row">
      <style:table-row-properties style:min-row-height="0.1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148cm" fo:keep-together="auto"/>
    </style:style>
    <style:style style:name="表格1.18" style:family="table-row">
      <style:table-row-properties style:min-row-height="0.123cm" fo:keep-together="auto"/>
    </style:style>
    <style:style style:name="表格1.38" style:family="table-row">
      <style:table-row-properties style:min-row-height="0.088cm" fo:keep-together="auto"/>
    </style:style>
    <style:style style:name="表格1.42" style:family="table-row">
      <style:table-row-properties style:min-row-height="0.25cm" fo:keep-together="auto"/>
    </style:style>
    <style:style style:name="表格1.50" style:family="table-row">
      <style:table-row-properties style:min-row-height="0.108cm" fo:keep-together="auto"/>
    </style:style>
    <style:style style:name="表格1.51" style:family="table-row">
      <style:table-row-properties style:min-row-height="0.318cm" fo:keep-together="auto"/>
    </style:style>
    <style:style style:name="表格1.55" style:family="table-row">
      <style:table-row-properties style:min-row-height="0.106cm" fo:keep-together="auto"/>
    </style:style>
    <style:style style:name="表格1.56" style:family="table-row">
      <style:table-row-properties style:min-row-height="0.102cm" fo:keep-together="auto"/>
    </style:style>
    <style:style style:name="表格1.58" style:family="table-row">
      <style:table-row-properties style:min-row-height="0.213cm" fo:keep-together="auto"/>
    </style:style>
    <style:style style:name="表格1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9" style:family="table-row">
      <style:table-row-properties style:min-row-height="0.22cm" fo:keep-together="auto"/>
    </style:style>
    <style:style style:name="表格1.61" style:family="table-row">
      <style:table-row-properties style:min-row-height="0.351cm" fo:keep-together="auto"/>
    </style:style>
    <style:style style:name="表格1.62" style:family="table-row">
      <style:table-row-properties style:min-row-height="0.395cm" fo:keep-together="auto"/>
    </style:style>
    <style:style style:name="表格1.63" style:family="table-row">
      <style:table-row-properties style:min-row-height="0.409cm" fo:keep-together="auto"/>
    </style:style>
    <style:style style:name="表格1.64" style:family="table-row">
      <style:table-row-properties style:min-row-height="3.387cm" fo:keep-together="auto"/>
    </style:style>
    <style:style style:name="P1" style:family="paragraph" style:parent-style-name="Footer">
      <style:paragraph-properties fo:margin-left="0.272cm" fo:margin-right="0cm" fo:text-indent="-0.272cm" style:auto-text-indent="false"/>
      <style:text-properties style:font-name="華康標楷體" fo:font-size="8pt" style:font-name-asian="華康標楷體" style:font-size-asian="8pt" style:font-size-complex="8pt"/>
    </style:style>
    <style:style style:name="P2" style:family="paragraph" style:parent-style-name="Footer">
      <style:paragraph-properties fo:margin-left="0.245cm" fo:margin-right="0cm" fo:text-indent="-0.288cm" style:auto-text-indent="false"/>
      <style:text-properties style:font-name="華康標楷體" fo:font-size="8pt" style:font-name-asian="華康標楷體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282cm"/>
    </style:style>
    <style:style style:name="P6" style:family="paragraph" style:parent-style-name="Standard">
      <style:text-properties fo:color="#ff0000" loext:opacity="100%"/>
    </style:style>
    <style:style style:name="P7" style:family="paragraph" style:parent-style-name="Standard">
      <style:paragraph-properties fo:line-height="0.282cm"/>
      <style:text-properties fo:color="#ff0000" loext:opacity="100%" fo:font-size="8pt" style:font-name-asian="標楷體" style:font-size-asian="8pt" style:font-size-complex="8pt"/>
    </style:style>
    <style:style style:name="P8" style:family="paragraph" style:parent-style-name="Standard">
      <style:paragraph-properties fo:line-height="0.282cm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9" style:family="paragraph" style:parent-style-name="Standard">
      <style:paragraph-properties fo:line-height="0.282cm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282cm"/>
      <style:text-properties fo:color="#ff0000" loext:opacity="100%" fo:font-size="9pt" style:font-name-asian="標楷體" style:font-size-asian="9pt" style:font-size-complex="9pt"/>
    </style:style>
    <style:style style:name="P11" style:family="paragraph" style:parent-style-name="Standard">
      <style:paragraph-properties fo:line-height="0.282cm"/>
      <style:text-properties fo:color="#ff0000" loext:opacity="100%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282cm"/>
      <style:text-properties fo:color="#ff0000" loext:opacity="100%" fo:font-size="7pt" style:font-name-asian="標楷體" style:font-size-asian="7pt" style:font-size-complex="7pt"/>
    </style:style>
    <style:style style:name="P13" style:family="paragraph" style:parent-style-name="Standard">
      <style:paragraph-properties fo:line-height="0.275cm" fo:text-align="justify" style:justify-single-word="false"/>
    </style:style>
    <style:style style:name="P14" style:family="paragraph" style:parent-style-name="Standard">
      <style:paragraph-properties fo:line-height="0.275cm" fo:text-align="center" style:justify-single-word="false"/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0.275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line-height="0.282cm"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282cm" style:snap-to-layout-grid="false"/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line-height="0.282cm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282cm" fo:text-align="center" style:justify-single-word="false">
        <style:tab-stops>
          <style:tab-stop style:position="3.575cm" style:type="right"/>
        </style:tab-stops>
      </style:paragraph-properties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282cm" style:snap-to-layout-gri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282cm" fo:text-align="justify" style:justify-single-wor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275cm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275cm" fo:text-align="center" style:justify-single-wor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 style:font-size-complex="9pt"/>
    </style:style>
    <style:style style:name="P29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  <style:text-properties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318cm" fo:text-align="justify" style:justify-single-word="false"/>
      <style:text-properties fo:font-size="9pt" style:font-name-asian="標楷體" style:font-size-asian="9pt" style:font-size-complex="9pt"/>
    </style:style>
    <style:style style:name="P31" style:family="paragraph" style:parent-style-name="Standard">
      <style:paragraph-properties fo:line-height="0.282cm"/>
      <style:text-properties fo:font-size="9pt" style:font-name-asian="標楷體" style:font-size-asian="9pt" style:font-size-complex="9pt" style:font-weight-complex="bold"/>
    </style:style>
    <style:style style:name="P32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33" style:family="paragraph" style:parent-style-name="Standard">
      <style:paragraph-properties fo:line-height="0.282cm"/>
      <style:text-properties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282cm">
        <style:tab-stops>
          <style:tab-stop style:position="3.575cm" style:type="right"/>
        </style:tab-stops>
      </style:paragraph-properties>
      <style:text-properties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line-height="0.282cm" fo:text-align="justify" style:justify-single-word="false"/>
      <style:text-properties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0.282cm"/>
      <style:text-properties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275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0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275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cm" fo:line-height="0.27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line-height="0.27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line-height="0.275cm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275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line-height="0.275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8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0" style:family="paragraph" style:parent-style-name="Standard">
      <style:paragraph-properties fo:line-height="0.282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1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3" style:family="paragraph" style:parent-style-name="Standard">
      <style:paragraph-properties fo:line-height="0.275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4" style:family="paragraph" style:parent-style-name="Standard">
      <style:paragraph-properties fo:line-height="0.282cm"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55" style:family="paragraph" style:parent-style-name="Standard">
      <style:paragraph-properties fo:line-height="0.282cm"/>
    </style:style>
    <style:style style:name="P56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/>
    </style:style>
    <style:style style:name="P57" style:family="paragraph" style:parent-style-name="Standard">
      <style:paragraph-properties fo:line-height="0.282cm" fo:text-align="justify" style:justify-single-word="false"/>
    </style:style>
    <style:style style:name="P58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line-height="0.282cm" fo:text-align="center" style:justify-single-word="false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fo:line-height="0.275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2" style:family="paragraph" style:parent-style-name="Standard">
      <style:paragraph-properties fo:line-height="0.275cm"/>
      <style:text-properties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line-height="0.275cm"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64" style:family="paragraph" style:parent-style-name="Standard">
      <style:paragraph-properties fo:line-height="0.282cm"/>
      <style:text-properties fo:font-size="7.5pt" style:font-name-asian="標楷體" style:font-size-asian="7.5pt" style:font-size-complex="7.5pt"/>
    </style:style>
    <style:style style:name="P65" style:family="paragraph" style:parent-style-name="Standard">
      <style:paragraph-properties fo:line-height="0.282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66" style:family="paragraph" style:parent-style-name="Standard">
      <style:paragraph-properties fo:line-height="0.353cm" fo:text-align="justify" style:justify-single-word="false"/>
    </style:style>
    <style:style style:name="P67" style:family="paragraph" style:parent-style-name="Standard">
      <style:paragraph-properties fo:margin-left="2.064cm" fo:margin-right="0cm" fo:line-height="0.353cm" fo:text-align="justify" style:justify-single-word="false" fo:text-indent="-2.064cm" style:auto-text-indent="false"/>
    </style:style>
    <style:style style:name="P68" style:family="paragraph" style:parent-style-name="Standard">
      <style:paragraph-properties fo:margin-left="2.752cm" fo:margin-right="0cm" fo:line-height="0.353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</style:style>
    <style:style style:name="P70" style:family="paragraph" style:parent-style-name="Standard">
      <style:paragraph-properties fo:margin-left="0cm" fo:margin-right="0.635cm" fo:line-height="0.353cm" fo:text-indent="0cm" style:auto-text-indent="false"/>
    </style:style>
    <style:style style:name="P71" style:family="paragraph" style:parent-style-name="Standard">
      <style:paragraph-properties fo:line-height="0.564cm"/>
    </style:style>
    <style:style style:name="P72" style:family="paragraph" style:parent-style-name="Standard">
      <style:paragraph-properties fo:line-height="0.318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name-asian="標楷體" style:font-size-asian="9pt" style:font-weight-asian="bold" style:font-size-complex="9pt"/>
    </style:style>
    <style:style style:name="T3" style:family="text">
      <style:text-properties fo:font-size="9pt" fo:font-weight="bold" style:font-name-asian="標楷體" style:font-size-asian="9pt" style:font-weight-asian="bold" style:font-size-complex="9pt"/>
    </style:style>
    <style:style style:name="T4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font-size="9pt" fo:font-weight="bold" style:font-name-asian="Times New Roman" style:font-size-asian="9pt" style:font-weight-asian="bold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標楷體" style:font-size-asian="9pt" style:font-size-complex="9pt" fo:background-color="#ffff00"/>
    </style:style>
    <style:style style:name="T10" style:family="text">
      <style:text-properties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name-asian="標楷體" style:font-size-asian="9pt" style:font-name-complex="標楷體" style:font-size-complex="9pt"/>
    </style:style>
    <style:style style:name="T1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font-name-asian="標楷體" style:font-size-asian="8pt" style:font-size-complex="8pt" fo:background-color="#ffff00"/>
    </style:style>
    <style:style style:name="T29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fo:font-size="8pt" style:font-name-asian="標楷體" style:font-size-asian="8pt" style:font-size-complex="8pt"/>
    </style:style>
    <style:style style:name="T32" style:family="text">
      <style:text-properties fo:color="#ff0000" loext:opacity="100%" fo:font-size="9pt" style:font-name-asian="標楷體" style:font-size-asian="9pt" style:font-size-complex="9pt"/>
    </style:style>
    <style:style style:name="T33" style:family="text">
      <style:text-properties fo:color="#ff0000" loext:opacity="100%" fo:font-size="9pt" style:font-name-asian="標楷體" style:font-size-asian="9pt" style:font-size-complex="9pt"/>
    </style:style>
    <style:style style:name="T34" style:family="text">
      <style:text-properties fo:color="#ff0000" loext:opacity="100%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5" style:family="text">
      <style:text-properties fo:color="#ff0000" loext:opacity="100%" fo:font-size="7pt" style:font-name-asian="標楷體" style:font-size-asian="7pt" style:font-size-complex="7pt"/>
    </style:style>
    <style:style style:name="T36" style:family="text">
      <style:text-properties fo:background-color="#ffff00"/>
    </style:style>
    <style:style style:name="T37" style:family="text">
      <style:text-properties fo:font-size="7.5pt" style:font-name-asian="標楷體" style:font-size-asian="7.5pt" style:font-size-complex="7.5pt"/>
    </style:style>
    <style:style style:name="T38" style:family="text">
      <style:text-properties fo:color="#000000" loext:opacity="100%"/>
    </style:style>
    <style:style style:name="T39" style:family="text">
      <style:text-properties style:font-weight-complex="bold"/>
    </style:style>
    <style:style style:name="T4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8">年級</text:p>
          </table:table-cell>
          <table:table-cell table:style-name="表格1.A1" office:value-type="string">
            <text:p text:style-name="P14">課程名稱</text:p>
          </table:table-cell>
          <table:table-cell table:style-name="表格1.A1" office:value-type="string">
            <text:p text:style-name="P14">學分<text:span text:style-name="T2"/></text:p>
          </table:table-cell>
          <table:table-cell table:style-name="表格1.A1" office:value-type="string">
            <text:p text:style-name="P14">修讀狀況<text:span text:style-name="T2"/></text:p>
          </table:table-cell>
          <table:table-cell table:style-name="表格1.A1" office:value-type="string">
            <text:p text:style-name="P14">年級<text:span text:style-name="T2"/></text:p>
          </table:table-cell>
          <table:table-cell table:style-name="表格1.A1" office:value-type="string">
            <text:p text:style-name="P14">課程名稱<text:span text:style-name="T2"/></text:p>
          </table:table-cell>
          <table:table-cell table:style-name="表格1.A1" office:value-type="string">
            <text:p text:style-name="P15">領域</text:p>
          </table:table-cell>
          <table:table-cell table:style-name="表格1.A1" office:value-type="string">
            <text:p text:style-name="P14">學分</text:p>
          </table:table-cell>
          <table:table-cell table:style-name="表格1.A1" office:value-type="string">
            <text:p text:style-name="P38">修讀狀況</text:p>
          </table:table-cell>
        </table:table-row>
        <table:table-row table:style-name="表格1.1">
          <table:table-cell table:style-name="表格1.A2" table:number-rows-spanned="20" office:value-type="string">
            <text:p text:style-name="P40">一年級 (必修)</text:p>
            <text:p text:style-name="P45"><text:soft-page-break/></text:p>
          </table:table-cell>
          <table:table-cell table:style-name="表格1.A1" office:value-type="string">
            <text:p text:style-name="P20">服務教育(一)</text:p>
          </table:table-cell>
          <table:table-cell table:style-name="表格1.A1" office:value-type="string">
            <text:p text:style-name="P17">0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table-cell table:style-name="表格1.A2" table:number-rows-spanned="16" office:value-type="string">
            <text:p text:style-name="P56"><text:span text:style-name="T10">二</text:span><text:span text:style-name="T10">年級</text:span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33">個體經濟學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0">服務教育(二)</text:p>
          </table:table-cell>
          <table:table-cell table:style-name="表格1.A1" office:value-type="string">
            <text:p text:style-name="P17">0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總體經濟學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經濟學（一）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金融市場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經濟學（二）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4">數理經濟學<text:span text:style-name="T7"/></text:p>
          </table:table-cell>
          <table:table-cell table:style-name="表格1.A1" office:value-type="string">
            <text:p text:style-name="P22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會計學（一）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3">世界經濟概論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會計學（二）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國際標準實務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民法</text:span><text:span text:style-name="T10">概要</text:span>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3">國際人力資源管理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統計學（一）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3">國際商務禮儀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7">大數據概論與應用軟體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3">國家競爭力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管理學</text:p>
          </table:table-cell>
          <table:table-cell table:style-name="表格1.A1" office:value-type="string">
            <text:p text:style-name="P8">4<text:span text:style-name="T32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基礎商用韓文(一)<text:span text:style-name="T9"/></text:p>
          </table:table-cell>
          <table:table-cell table:style-name="表格1.A1" office:value-type="string">
            <text:p text:style-name="P60">其他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國際商務導論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基礎商用韓文(二)</text:p>
          </table:table-cell>
          <table:table-cell table:style-name="表格1.A1" office:value-type="string">
            <text:p text:style-name="P60">其他<text:span text:style-name="T7"/>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華語文學與思想</text:span><text:span text:style-name="T7">(</text:span><text:span text:style-name="T10">一</text:span><text:span text:style-name="T7">)</text:span>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商務資料處理<text:span text:style-name="T7"/></text:p>
          </table:table-cell>
          <table:table-cell table:style-name="表格1.A1" office:value-type="string">
            <text:p text:style-name="P17">其他<text:span text:style-name="T7"/>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華語文學與思想</text:span><text:span text:style-name="T7">(</text:span><text:span text:style-name="T10">二</text:span><text:span text:style-name="T7">)</text:span>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59">產業技術商品化概論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英語聽講實習（一）</text:p>
          </table:table-cell>
          <table:table-cell table:style-name="表格1.A1" office:value-type="string">
            <text:p text:style-name="P8">1<text:span text:style-name="T32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64">商務經營與管理實務(一)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英語聽講實習（</text:span><text:span text:style-name="T10">二</text:span><text:span text:style-name="T10">）</text:span>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3">貨幣銀行學<text:span text:style-name="T10"/></text:p>
          </table:table-cell>
          <table:table-cell table:style-name="表格1.A1" office:value-type="string">
            <text:p text:style-name="P37">其他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0">資訊能力與素養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20">管理數學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table-cell table:style-name="表格1.A2" table:number-rows-spanned="27" office:value-type="string">
            <text:p text:style-name="P56"><text:span text:style-name="T10">三</text:span><text:span text:style-name="T10">年級</text:span><text:soft-page-break/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20">台灣經濟分析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0">公民基本素養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東歐經濟發展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0">國際財務管理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0">國際進入策略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table-cell table:style-name="表格1.A2" table:number-rows-spanned="16" office:value-type="string">
            <text:p text:style-name="P44">二年級 (必修)</text:p>
          </table:table-cell>
          <table:table-cell table:style-name="表格1.A1" office:value-type="string">
            <text:p text:style-name="P5"><text:span text:style-name="T10">國際企業</text:span><text:span text:style-name="T10">管理</text:span>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日本企業與市場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3">商事法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策略管理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國際貿易實務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技術商品化管理<text:span text:style-name="T7"/></text:p>
          </table:table-cell>
          <table:table-cell table:style-name="表格1.A1" office:value-type="string">
            <text:p text:style-name="P17">B <text:s text:c="6"/>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統計學（二）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創業管理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商用英</text:span><text:span text:style-name="T10">文</text:span><text:span text:style-name="T10">會話（一）</text:span>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信用狀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商用英</text:span><text:span text:style-name="T10">文</text:span><text:span text:style-name="T10">會話（二）</text:span>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國際匯兌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0">行銷管理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國際商務談判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財務管理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國際貿易實習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"><text:span text:style-name="T10">實用英文（</text:span><text:span text:style-name="T10">一</text:span><text:span text:style-name="T10">）</text:span>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智慧財產權管理<text:span text:style-name="T7"/></text:p>
          </table:table-cell>
          <table:table-cell table:style-name="表格1.A1" office:value-type="string">
            <text:p text:style-name="P17">C<text:span text:style-name="T7"/></text:p>
          </table:table-cell>
          <table:table-cell table:style-name="表格1.A1" office:value-type="string">
            <text:p text:style-name="P8">3<text:span text:style-name="T32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3">實用英文（二）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基礎商用日文(一)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體育（</text:span><text:span text:style-name="T10">一</text:span><text:span text:style-name="T10">）</text:span></text:p>
          </table:table-cell>
          <table:table-cell table:style-name="表格1.A1" office:value-type="string">
            <text:p text:style-name="P17">0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基礎商用日文(二)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體育（</text:span><text:span text:style-name="T10">二</text:span><text:span text:style-name="T10">）</text:span></text:p>
          </table:table-cell>
          <table:table-cell table:style-name="表格1.A1" office:value-type="string">
            <text:p text:style-name="P17">0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跨文化管理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64">商務經營與管理實務(二)<text:span text:style-name="T3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6">債券市場</text:p>
          </table:table-cell>
          <table:table-cell table:style-name="表格1.A1" office:value-type="string">
            <text:p text:style-name="P27">其他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64">國際文化創意產業<text:span text:style-name="T3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0">物流管理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8">
          <table:table-cell table:style-name="表格1.A2" table:number-rows-spanned="10" office:value-type="string">
            <text:p text:style-name="P40">三<text:soft-page-break/>年級 (必修)</text:p>
          </table:table-cell>
          <table:table-cell table:style-name="表格1.A1" office:value-type="string">
            <text:p text:style-name="P5"><text:span text:style-name="T10">國際</text:span><text:span text:style-name="T10">行銷</text:span>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11">商用英文書信<text:span text:style-name="T32"/></text:p>
          </table:table-cell>
          <table:table-cell table:style-name="表格1.A1" office:value-type="string">
            <text:p text:style-name="P8">其他</text:p>
          </table:table-cell>
          <table:table-cell table:style-name="表格1.A1" office:value-type="string">
            <text:p text:style-name="P8">3<text:span text:style-name="T32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"><text:span text:style-name="T10">國際貿易法</text:span><text:span text:style-name="T10">規</text:span>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10">大數據應用分析<text:span text:style-name="T32"/></text:p>
          </table:table-cell>
          <table:table-cell table:style-name="表格1.A1" office:value-type="string">
            <text:p text:style-name="P8">其他<text:span text:style-name="T32"/></text:p>
          </table:table-cell>
          <table:table-cell table:style-name="表格1.A1" office:value-type="string">
            <text:p text:style-name="P8">2<text:span text:style-name="T32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20">電子商務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12">國貿業務操作與個案分析<text:span text:style-name="T35"/></text:p>
          </table:table-cell>
          <table:table-cell table:style-name="表格1.A1" office:value-type="string">
            <text:p text:style-name="P8">其他<text:span text:style-name="T32"/></text:p>
          </table:table-cell>
          <table:table-cell table:style-name="表格1.A1" office:value-type="string">
            <text:p text:style-name="P8">2<text:span text:style-name="T32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3">國際貿易理論與政策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10">企業實習<text:span text:style-name="T32"/></text:p>
          </table:table-cell>
          <table:table-cell table:style-name="表格1.A1" office:value-type="string">
            <text:p text:style-name="P8">其他<text:span text:style-name="T32"/></text:p>
          </table:table-cell>
          <table:table-cell table:style-name="表格1.A1" office:value-type="string">
            <text:p text:style-name="P8">2<text:span text:style-name="T32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20">專題研討(一)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table-cell table:style-name="表格1.A2" table:number-rows-spanned="20" office:value-type="string">
            <text:p text:style-name="P56"><text:span text:style-name="T10">四</text:span><text:span text:style-name="T10">年級</text:span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20">中國經貿研討<text:span text:style-name="T7"/></text:p>
          </table:table-cell>
          <table:table-cell table:style-name="表格1.A1" office:value-type="string">
            <text:p text:style-name="P17">A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8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0">歐盟貿易市場<text:span text:style-name="T7"/></text:p>
          </table:table-cell>
          <table:table-cell table:style-name="表格1.A1" office:value-type="string">
            <text:p text:style-name="P17">AC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0">期貨與股票選擇權<text:span text:style-name="T7"/></text:p>
          </table:table-cell>
          <table:table-cell table:style-name="表格1.A1" office:value-type="string">
            <text:p text:style-name="P17">AC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table-cell table:style-name="表格1.A2" table:number-rows-spanned="6" office:value-type="string">
            <text:p text:style-name="P40">四年級 </text:p>
            <text:p text:style-name="P40">(必修)</text:p>
          </table:table-cell>
          <table:table-cell table:style-name="表格1.A1" office:value-type="string">
            <text:p text:style-name="P5"><text:span text:style-name="T10">國際</text:span><text:span text:style-name="T10">金流與數據分析</text:span>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全球供應鏈管理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3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20">專題研討(二)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跨國服務業管理<text:span text:style-name="T7"/></text:p>
          </table:table-cell>
          <table:table-cell table:style-name="表格1.A1" office:value-type="string">
            <text:p text:style-name="P17">B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50">
          <table:covered-table-cell table:style-name="表格1.A2"/>
          <table:table-cell table:style-name="表格1.A1" office:value-type="string">
            <text:p text:style-name="P59">英語能力</text:p>
          </table:table-cell>
          <table:table-cell table:style-name="表格1.A1" office:value-type="string">
            <text:p text:style-name="P17">0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商業英文選讀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51">
          <table:covered-table-cell table:style-name="表格1.A2"/>
          <table:table-cell table:style-name="表格1.A1" office:value-type="string">
            <text:p text:style-name="P20">服務與知識實踐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國際貿易法規實習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17">2<text:span text:style-name="T7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38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  <table:covered-table-cell table:style-name="表格1.A2"/>
          <table:table-cell table:style-name="表格1.A1" office:value-type="string">
            <text:p text:style-name="P20">國際企業經營策略<text:span text:style-name="T7"/></text:p>
          </table:table-cell>
          <table:table-cell table:style-name="表格1.A1" office:value-type="string">
            <text:p text:style-name="P17">C</text:p>
          </table:table-cell>
          <table:table-cell table:style-name="表格1.A1" office:value-type="string">
            <text:p text:style-name="P65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8"/>
          </table:table-cell>
          <table:covered-table-cell table:style-name="表格1.A2"/>
          <table:table-cell table:style-name="表格1.A1" office:value-type="string">
            <text:p text:style-name="P20">全球運籌管理</text:p>
          </table:table-cell>
          <table:table-cell table:style-name="表格1.A1" office:value-type="string">
            <text:p text:style-name="P20">其他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table-cell table:style-name="表格1.A2" table:number-rows-spanned="6" office:value-type="string">
            <text:p text:style-name="P40">通識</text:p>
          </table:table-cell>
          <table:table-cell table:style-name="表格1.A1" office:value-type="string">
            <text:p text:style-name="P35">通識課程（一）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1">企業研究方法</text:p>
          </table:table-cell>
          <table:table-cell table:style-name="表格1.A1" office:value-type="string">
            <text:p text:style-name="P32">其他</text:p>
          </table:table-cell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55">
          <table:covered-table-cell table:style-name="表格1.A2"/>
          <table:table-cell table:style-name="表格1.A1" office:value-type="string">
            <text:p text:style-name="P35">通識課程（二）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20">財務報表分析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56">
          <table:covered-table-cell table:style-name="表格1.A2"/>
          <table:table-cell table:style-name="表格1.A1" office:value-type="string">
            <text:p text:style-name="P35">通識課程（三）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31">國際旅遊業市場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5">通識課程（四）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.正在修□.否□</text:p>
          </table:table-cell>
          <table:covered-table-cell table:style-name="表格1.A2"/>
          <table:table-cell table:style-name="表格1.A1" office:value-type="string">
            <text:p text:style-name="P62">經濟預測與分析<text:span text:style-name="T27"/></text:p>
          </table:table-cell>
          <table:table-cell table:style-name="表格1.A1" office:value-type="string">
            <text:p text:style-name="P27">其他<text:span text:style-name="T7"/>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58">
          <table:covered-table-cell table:style-name="表格1.A2"/>
          <table:table-cell table:style-name="表格1.A1" office:value-type="string">
            <text:p text:style-name="P13"><text:span text:style-name="T10">通識課程（</text:span><text:span text:style-name="T10">五</text:span><text:span text:style-name="T10">）</text:span></text:p>
          </table:table-cell>
          <table:table-cell table:style-name="表格1.A1" office:value-type="string">
            <text:p text:style-name="P27">2<text:span text:style-name="T7"/></text:p>
          </table:table-cell>
          <table:table-cell table:style-name="表格1.D58" office:value-type="string">
            <text:p text:style-name="P51">已修□ 正在修□ 否□</text:p>
          </table:table-cell>
          <table:covered-table-cell table:style-name="表格1.A2"/>
          <table:table-cell table:style-name="表格1.A1" office:value-type="string">
            <text:p text:style-name="P26">網路行銷<text:span text:style-name="T7"/></text:p>
          </table:table-cell>
          <table:table-cell table:style-name="表格1.A1" office:value-type="string">
            <text:p text:style-name="P27">其他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59">
          <table:covered-table-cell table:style-name="表格1.A2"/>
          <table:table-cell table:style-name="表格1.A1" office:value-type="string">
            <text:p text:style-name="P13"><text:span text:style-name="T10">通識課程</text:span><text:span text:style-name="T10">（</text:span><text:span text:style-name="T10">六</text:span><text:span text:style-name="T10">）</text:span></text:p>
          </table:table-cell>
          <table:table-cell table:style-name="表格1.A1" office:value-type="string">
            <text:p text:style-name="P27">2</text:p>
          </table:table-cell>
          <table:table-cell table:style-name="表格1.D58" office:value-type="string">
            <text:p text:style-name="P51">已修□ 正在修□ 否□</text:p>
          </table:table-cell>
          <table:covered-table-cell table:style-name="表格1.A2"/>
          <table:table-cell table:style-name="表格1.A1" office:value-type="string">
            <text:p text:style-name="P26">投資學</text:p>
          </table:table-cell>
          <table:table-cell table:style-name="表格1.A1" office:value-type="string">
            <text:p text:style-name="P27">其他</text:p>
          </table:table-cell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1">
          <table:table-cell table:style-name="表格1.A1" table:number-rows-spanned="5" table:number-columns-spanned="4" office:value-type="string">
            <text:p text:style-name="P39"/>
            <text:p text:style-name="P66"><text:span text:style-name="T4">本系總</text:span><text:span text:style-name="T4">畢業學分數為</text:span><text:span text:style-name="T6"> </text:span><text:span text:style-name="T34">129</text:span><text:span text:style-name="T2"> </text:span><text:span text:style-name="T4">學分</text:span><text:span text:style-name="T4">(含服務教育必修零學分)：</text:span></text:p>
            <text:p text:style-name="P67"><text:span text:style-name="T7">必</text:span><text:span text:style-name="T14"> <text:s text:c="3"/></text:span><text:span text:style-name="T7">修　</text:span><text:span text:style-name="T32">8</text:span><text:span text:style-name="T32">2</text:span><text:span text:style-name="T7">學分(通識核心課程必修</text:span><text:span text:style-name="T32">1</text:span><text:span text:style-name="T32">6</text:span><text:span text:style-name="T7">學分、院必修2</text:span><text:span text:style-name="T7">4</text:span><text:span text:style-name="T7">學分、</text:span></text:p>
            <text:p text:style-name="P68"><text:span text:style-name="T7">系必修4</text:span><text:span text:style-name="T7">2</text:span><text:span text:style-name="T7">學分)</text:span></text:p>
            <text:p text:style-name="P70"><text:span text:style-name="T7">選</text:span><text:span text:style-name="T14"> <text:s text:c="3"/></text:span><text:span text:style-name="T7">修　3</text:span><text:span text:style-name="T7">5</text:span><text:span text:style-name="T7">學分</text:span></text:p>
            <text:p text:style-name="P69"><text:span text:style-name="T7">通識博雅　12學分</text:span><text:span text:style-name="T7">(</text:span><text:span text:style-name="T7">修讀時應排除「社會科學學門」領域</text:span><draw:frame draw:style-name="fr1" draw:name="外框1" text:anchor-type="char" svg:x="4.65cm" svg:y="0.328cm" svg:width="4.433cm" svg:height="2.843cm" draw:z-index="0"><draw:text-box><text:p text:style-name="P25">學生目前已修(至大四下)　　　</text:p><text:p text:style-name="P66"><text:span text:style-name="T7">必修　</text:span><text:span text:style-name="T12">＿＿＿＿</text:span><text:span text:style-name="T7">學分</text:span></text:p><text:p text:style-name="P66"><text:span text:style-name="T7">選修　</text:span><text:span text:style-name="T12">________</text:span><text:span text:style-name="T7">學分</text:span></text:p><text:p text:style-name="P66"><text:span text:style-name="T7">通識　</text:span><text:span text:style-name="T12">________</text:span><text:span text:style-name="T7">學分</text:span></text:p><text:p text:style-name="P28">學分確認無誤後</text:p><text:p text:style-name="P71"><text:span text:style-name="T7">請簽名：</text:span><text:span text:style-name="T13"> <text:s text:c="17"/></text:span></text:p></draw:text-box></draw:frame><text:span text:style-name="T7">)</text:span></text:p>
            <text:p text:style-name="P29"/>
            <text:p text:style-name="P25">服務與知識實踐課程必修2學分＊</text:p>
            <text:p text:style-name="P16"><text:span text:style-name="T25">學生目前已修(至大四上)　　　</text:span><text:span text:style-name="T40"> <text:s/></text:span></text:p>
            <text:p text:style-name="P72"><text:span text:style-name="T7">必修　</text:span><text:span text:style-name="T12">________</text:span><text:span text:style-name="T7">學分</text:span></text:p>
            <text:p text:style-name="P72"><text:span text:style-name="T7">選修　</text:span><text:span text:style-name="T12">________</text:span><text:span text:style-name="T7">學分</text:span></text:p>
            <text:p text:style-name="P72"><text:span text:style-name="T7">通識　</text:span><text:span text:style-name="T12">________</text:span><text:span text:style-name="T7">學分</text:span></text:p>
            <text:p text:style-name="P30">學分確認無誤後</text:p>
            <text:p text:style-name="P25"/>
            <text:p text:style-name="P57"><text:span text:style-name="T7">請簽名：</text:span><text:span text:style-name="T13"> <text:s text:c="17"/></text:span></text:p>
          </table:table-cell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20">經貿英文<text:span text:style-name="T7"/></text:p>
          </table:table-cell>
          <table:table-cell table:style-name="表格1.A1" office:value-type="string">
            <text:p text:style-name="P20">其他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61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0">職能與倫理<text:span text:style-name="T32"/></text:p>
          </table:table-cell>
          <table:table-cell table:style-name="表格1.A1" office:value-type="string">
            <text:p text:style-name="P8">其他<text:span text:style-name="T32"/></text:p>
          </table:table-cell>
          <table:table-cell table:style-name="表格1.A1" office:value-type="string">
            <text:p text:style-name="P8">2<text:span text:style-name="T32"/>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62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0">會展概論</text:p>
          </table:table-cell>
          <table:table-cell table:style-name="表格1.A1" office:value-type="string">
            <text:p text:style-name="P10">其他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63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0">通關實務</text:p>
          </table:table-cell>
          <table:table-cell table:style-name="表格1.A1" office:value-type="string">
            <text:p text:style-name="P8">其他<text:span text:style-name="T32"/>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51">已修□ 正在修□ 否□</text:p>
          </table:table-cell>
        </table:table-row>
        <table:table-row table:style-name="表格1.64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, 微軟正黑體" style:font-family-generic="script" style:font-name-asian="華康標楷體" style:font-family-asian="華康標楷體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MP3" style:family="paragraph" style:parent-style-name="Footer">
      <style:paragraph-properties fo:margin-left="0.272cm" fo:margin-right="0cm" fo:text-indent="-0.272cm" style:auto-text-indent="false"/>
      <style:text-properties style:font-name="華康標楷體" fo:font-size="8pt" style:font-name-asian="華康標楷體" style:font-size-asian="8pt" style:font-size-complex="8pt"/>
    </style:style>
    <style:style style:name="MP4" style:family="paragraph" style:parent-style-name="Footer">
      <style:paragraph-properties fo:margin-left="0.245cm" fo:margin-right="0cm" fo:text-indent="-0.288cm" style:auto-text-indent="false"/>
      <style:text-properties style:font-name="華康標楷體" fo:font-size="8pt" style:font-name-asian="華康標楷體" style:font-size-asian="8pt" style:font-size-complex="8pt"/>
    </style:style>
    <style:style style:name="MT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11cm" fo:margin-left="1.591cm" fo:margin-right="1.59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際商務學系（10</text:span><text:span text:style-name="MT1">7</text:span><text:span text:style-name="MT1">入學新生）應屆畢業生歷年修課自我檢查表</text:span></text:p>
        <text:p text:style-name="MP2">請將本學期預修習之科目列入評估，未修畢課程請記得於加退選前維護好所需修讀的科目，本表請於加退選後交由班代繳回系辦存查</text:p>
        <text:p text:style-name="Header"><text:span text:style-name="MT2">班級：</text:span><text:span text:style-name="MT3"> <text:s text:c="18"/></text:span><text:span text:style-name="MT2"><text:s text:c="2"/>學號：</text:span><text:span text:style-name="MT3"> <text:s text:c="21"/></text:span><text:span text:style-name="MT2"><text:s/>姓名：</text:span><text:span text:style-name="MT3"> <text:s text:c="23"/></text:span><text:span text:style-name="MT2"><text:s/>聯絡電話：</text:span><text:span text:style-name="MT3"> <text:s text:c="22"/></text:span></text:p>
      </style:header>
      <style:footer>
        <text:p text:style-name="MP3">＊學分自我檢查將分兩次進行；分別為大四上學期、下學期加退選前發放供同學確認已修得之學分數，並於加退選結束後由班代收回系上留存。</text:p>
        <text:p text:style-name="MP4">＊為避免發生畢業資格的爭議，故請大四同學務必仔細核對已修得學分數，繳回確認表時須填妥聯絡電話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級</dc:title>
    <dc:subject/>
    <meta:keyword/>
    <meta:initial-creator>雅婷</meta:initial-creator>
    <meta:creation-date>2022-08-27T14:30:00</meta:creation-date>
    <dc:creator>User</dc:creator>
    <dc:date>2022-08-27T14:30:00</dc:date>
    <meta:print-date>2022-04-12T08:43:00</meta:print-date>
    <meta:editing-cycles>3</meta:editing-cycles>
    <meta:document-statistic meta:table-count="1" meta:image-count="0" meta:object-count="0" meta:page-count="4" meta:paragraph-count="408" meta:word-count="2238" meta:character-count="2657" meta:non-whitespace-character-count="2371"/>
    <meta:generator>MODA_ODF_Application_Tools/3.8.2.1$Windows_X86_64 LibreOffice_project/f5c26b4b56ec181260ce3dbfc96a37e316bb7ca8</meta:generator>
  </office:meta>
</office:document-meta>
</file>